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Preformatted_20_Text">
      <style:text-properties style:font-name="Verdana" fo:font-size="12pt" style:font-size-asian="12pt" style:font-size-complex="12pt"/>
    </style:style>
    <style:style style:name="P7" style:family="paragraph" style:parent-style-name="Preformatted_20_Text">
      <style:paragraph-properties fo:margin-left="0cm" fo:margin-right="0cm" fo:text-align="justify" style:justify-single-word="false" fo:text-indent="2.011cm" style:auto-text-indent="false"/>
      <style:text-properties style:font-name="Verdana"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CAMARA DE DIPUTADOS DE LA PROVINCIA</text:p>
      <text:p text:style-name="P2"/>
      <text:p text:style-name="P2">D E C L A R A :</text:p>
      <text:p text:style-name="P3"/>
      <text:p text:style-name="P3"/>
      <text:p text:style-name="P7">Su adhesión <text:s/>en todos sus términos a la nota elevada a la Corte Suprema de Justicia por parte de familiares de víctimas de violencia de género y femicidios,’ con el apoyo de cientos de Organizaciones sociales, sindicales y políticas de Rosario, mediante la cual se realizan en nueve puntos, una serie de recomendaciones en referencia al tratamiento judicial que debe darse ante los casos de violencia de género y femicidios, que a continuación se transcriben: </text:p>
      <text:p text:style-name="P6"/>
      <text:p text:style-name="P6">1. Formación obligatoria en derechos humanos, diversidad sexual, igualdad y violencia de género, de quienes integran el poder judicial: camaristas, jueces, ﬁscales, defensores/as y empleados/as judiciales. Es recomendable establecer un puntaje para evaluar dicha formación en los concursos para el ingreso o el acceso a cualquier cargo de funcionario/a dentro del Poder Judicial. </text:p>
      <text:p text:style-name="P6"/>
      <text:p text:style-name="P6">2. Se propiciará la misma formación en las carreras universitarias de todas las Facultades de Derecho de la Provincia de Santa Fe. </text:p>
      <text:p text:style-name="P6"/>
      <text:p text:style-name="P6">3. Efectivo cumplimiento de lo establecido en la ley 26.485 en cuanto a la prohibición de utilizar la mediación en los casos de violencia contra las mujeres. Consideramos además necesario el cumplimiento de la obligación de llegar a juicio, sin que sean viables la aplicación de criterios de oportunidad, la suspensión del juicio a prueba, el juicio abreviado y ninguna otra forma alternativa de finalización del procedimiento, tal como lo dispuso nuestra Corte Suprema Nacional en el fallo “Góngora”, en interpretación de lo dispuesto por el art. 7 de la Convención Interamericana para prevenir, sancionar y erradicar la violencia contra las mujeres Convención de Belem do Pará, ratiﬁcada por ley nacional 24.632. </text:p>
      <text:p text:style-name="P6"/>
      <text:p text:style-name="P6">4. Cese de utilización del falso SAP (síndrome de alienación parental), argumento patriarcal de justificación de la violencia sexual ejercida contra la infancia, por parte de los y las jueces de familia y penales. Dicho síndrome ha sido desautorizado ya por colegios profesionales y especialistas en la materia de nuestro país y del mundo. </text:p>
      <text:p text:style-name="P6"/>
      <text:p text:style-name="P6">5. Otorgamiento de garantía efectiva de acceso a la justicia, patrocinio gratuito y especializado de las víctimas de violencia. </text:p>
      <text:p text:style-name="P6"/>
      <text:p text:style-name="P6"/>
      <text:p text:style-name="P6"/>
      <text:p text:style-name="P6"/>
      <text:p text:style-name="P6"><text:soft-page-break/>6. Investigación de los casos de femicidios y violencia en todas sus manifestaciones, desde una perspectiva de género, con responsabilidad, diligencia, aplicando las leyes vigentes, sin preconceptos, estereotipos o discriminaciones, garantizando asimismo la igualdad de trato de mujeres trans, lesbianas y bisexuales. Quienes ejercen violencia deben ser castigados de modo de reducir la impunidad. </text:p>
      <text:p text:style-name="P6"/>
      <text:p text:style-name="P6">7. Privación de los derechos derivados de la responsabilidad parental a quienes cometen femicidios, supervisión del derecho de comunicación de las personas violentas con sus hijas/os, y de las restricciones de acercamiento y exclusiones de hogar de quienes agreden. </text:p>
      <text:p text:style-name="P6"/>
      <text:p text:style-name="P6">8. Implementación de un protocolo para investigar, juzgar y sancionar los hechos de violencia con perspectiva de género y diversidad sexual, tal como lo ha establecido la Corte Suprema de la República de México en 2013. </text:p>
      <text:p text:style-name="Preformatted_20_Text"/>
      <text:p text:style-name="P5">9. Creación de un Observatorio de Sentencias en el ámbito de esta Corte, que revise las sentencias provinciales con perspectiva de género y diversidad sexual. </text:p>
      <text:p text:style-name="P6"/>
      <text:p text:style-name="P6">A la vez se solicita debido proceso urgente en las causas en las que son víctimas de este delito mujeres santafecinas, nombrando específicamente las causas: </text:p>
      <text:p text:style-name="P6"/>
      <text:p text:style-name="P6">"Vanesa Soledad Celma, Causa N° 578/10. Juzgado de Primera Instancia de Distrito Penal N° 12 Rosario. Jueza Dra. Lamperti; Yamila Sotelo, Causa 369/12 s/ Abandono de Persona seguido de muerte, Juzgado de Instrucción Penal N° 8 de Rosario; Rocío Segovia, Expte 2106936185 s/ Muerte dudosa, en trámite ante la Unidad de Homicidio del Ministerio Público de la Acusación, a cargo de la Dra. Mariana Pruntto; Paula Perassi: Causa 1164/11 caratulada “Strumia Gabriel y otros s/ Aborto seguido de muerte” Juzgado Primera Instancia distrito N° 12 de la ciudad de San Lorenzo, en trámite ante Cámara Penal en Rosario; Candela: Causa <text:s/>Rubén Ferrero s/ Abuso sexual gravemente ultrajante”, tramita en Melincué, Coti y Olmos, Vanesa Zabala y todas las víctimas de violencia de género y femicidios. ” </text:p>
      <text:p text:style-name="P6">Asimismo, esta Cámara, pondera la noble y respetuosa actitud de los autores de esta iniciativa en pos del bien común. </text:p>
      <text:p text:style-name="P5"/>
      <text:p text:style-name="P4"><text:span text:style-name="T1">SALA DE SESIONES</text:span><text:span text:style-name="T2">, 26 de noviembre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01T12:43:24</dc:date>
    <meta:print-date>2015-12-01T12:43:20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7" meta:word-count="694" meta:character-count="4419" meta:non-whitespace-character-count="3727"/>
    <meta:user-defined meta:name="Información 1"/>
    <meta:user-defined meta:name="Información 2"/>
    <meta:user-defined meta:name="Información 3"/>
    <meta:user-defined meta:name="Información 4"/>
  </office:meta>
</office:document-meta>
</file>